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gtevechtseweg 90(WS) Vreeland, het vernieuwen van een beschoeiing en steiger en het aanbrengen van een nieuwe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juni 2020</text:p>
            <text:p text:style-name="common-al">Dossiernummer: 2002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4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6</meta:user-defined>
    <dc:language>nl</dc:language>
    <meta:user-defined meta:name="OVERHEID.EPSG28992/DC.spatial">131178.976 472596.36</meta:user-defined>
    <meta:user-defined meta:name="DC.title">Gemeente Stichtse Vecht, verleende omgevingsvergunning voor Nigtevechtseweg 90(WS) Vreeland, het vernieuwen van een beschoeiing en steiger en het aanbrengen van een nieuwe vlonder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47</meta:user-defined>
    <meta:user-defined meta:name="OVERHEIDop.GmbID/DC.identifier">gmb-2020-160447</meta:user-defined>
    <meta:user-defined meta:name="OVERHEIDop.versieInformatie"/>
  </office:meta>
</office:document-meta>
</file>