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mbostraat 8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80 te Venray</text:span> - het verlengen van een dakkapel (HZ-OMV-2020-0220, ontvangstdatum 18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600.95 392646.05</meta:user-defined>
    <meta:user-defined meta:name="DC.title">Omgevingsvergunning – regulier – aangevraagd (Mambostraat 80 te Venray)</meta:user-defined>
    <meta:user-defined meta:name="OVERHEID.PostcodeHuisnummer/OVERHEIDop.postcodeHuisnummer">5802LD 80</meta:user-defined>
    <meta:user-defined meta:name="OVERHEIDop.straatnaam">Mambostraat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9</meta:user-defined>
    <meta:user-defined meta:name="OVERHEIDop.GmbID/DC.identifier">gmb-2020-160439</meta:user-defined>
    <meta:user-defined meta:name="OVERHEIDop.versieInformatie"/>
  </office:meta>
</office:document-meta>
</file>