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ulp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4 te Venray</text:span> - het uitbreiden van de woning (HZ-OMV-2020-0219, ontvangstdatum 1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5.06 394282.49</meta:user-defined>
    <meta:user-defined meta:name="DC.title">Omgevingsvergunning – regulier – aangevraagd (Wulp 4 te Venray)</meta:user-defined>
    <meta:user-defined meta:name="OVERHEID.PostcodeHuisnummer/OVERHEIDop.postcodeHuisnummer">5804VR 4</meta:user-defined>
    <meta:user-defined meta:name="OVERHEIDop.straatnaam">Wulp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8</meta:user-defined>
    <meta:user-defined meta:name="OVERHEIDop.GmbID/DC.identifier">gmb-2020-160438</meta:user-defined>
    <meta:user-defined meta:name="OVERHEIDop.versieInformatie"/>
  </office:meta>
</office:document-meta>
</file>