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irloseheide 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rloseheide 1 te Castenray</text:span> - het oprichten van een bedrijfsgebouw (HZ-OMV-2020-0213, ontvangstdatum 16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43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306.94 390277.28</meta:user-defined>
    <meta:user-defined meta:name="DC.title">Omgevingsvergunning – regulier – aangevraagd (Oirloseheide 1 te Castenray)</meta:user-defined>
    <meta:user-defined meta:name="OVERHEID.PostcodeHuisnummer/OVERHEIDop.postcodeHuisnummer">5811BB 1</meta:user-defined>
    <meta:user-defined meta:name="OVERHEIDop.straatnaam">Oirloseheide</meta:user-defined>
    <meta:user-defined meta:name="OVERHEIDop.woonplaats">Castenray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433</meta:user-defined>
    <meta:user-defined meta:name="OVERHEIDop.GmbID/DC.identifier">gmb-2020-160433</meta:user-defined>
    <meta:user-defined meta:name="OVERHEIDop.versieInformatie"/>
  </office:meta>
</office:document-meta>
</file>