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nendreef 1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 12 te Oostrum</text:span> - het oprichten van een bedrijfsgebouw (HZ-OMV-2020-0212, ontvangstdatum 16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3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48.82 392895.39</meta:user-defined>
    <meta:user-defined meta:name="DC.title">Omgevingsvergunning – regulier – aangevraagd (Vennendreef 12 te Oostrum)</meta:user-defined>
    <meta:user-defined meta:name="OVERHEID.PostcodeHuisnummer/OVERHEIDop.postcodeHuisnummer">5807EV 14</meta:user-defined>
    <meta:user-defined meta:name="OVERHEIDop.straatnaam">Vennendreef</meta:user-defined>
    <meta:user-defined meta:name="OVERHEIDop.woonplaats">Oostru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32</meta:user-defined>
    <meta:user-defined meta:name="OVERHEIDop.GmbID/DC.identifier">gmb-2020-160432</meta:user-defined>
    <meta:user-defined meta:name="OVERHEIDop.versieInformatie"/>
  </office:meta>
</office:document-meta>
</file>