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ector Cremersstraat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te Smakt</text:span> - het oprichten van een woning (HZ-OMV-2020-0210, ontvangstdatum 15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43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798.98 397739.58</meta:user-defined>
    <meta:user-defined meta:name="DC.title">Omgevingsvergunning – regulier – aangevraagd (Rector Cremersstraat te Smakt)</meta:user-defined>
    <meta:user-defined meta:name="OVERHEID.PostcodeHuisnummer/OVERHEIDop.postcodeHuisnummer">5817AL 1</meta:user-defined>
    <meta:user-defined meta:name="OVERHEIDop.straatnaam">Rector Cremersstraat</meta:user-defined>
    <meta:user-defined meta:name="OVERHEIDop.woonplaats">Smak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30</meta:user-defined>
    <meta:user-defined meta:name="OVERHEIDop.GmbID/DC.identifier">gmb-2020-160430</meta:user-defined>
    <meta:user-defined meta:name="OVERHEIDop.versieInformatie"/>
  </office:meta>
</office:document-meta>
</file>