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an Roosmalenstraat 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Roosmalenstraat 7 te Venray </text:span>– het tijdelijk plaatsen van een woonunit (HZ-OMV-2020-016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<text:span text:style-name="nadrukcur">unt deze stukken op afspraak <text:span text:style-name="nadrukvet">inzien</text:span>. 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</text:span>Wanneer u belanghebbende bent kunt u - gedurende een periode van zes weken met ingang van 20 jun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0428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2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2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985.87 393392.42</meta:user-defined>
    <meta:user-defined meta:name="DC.title">Omgevingsvergunning – regulier – verleend (Van Roosmalenstraat 7 te Venray)</meta:user-defined>
    <meta:user-defined meta:name="OVERHEID.PostcodeHuisnummer/OVERHEIDop.postcodeHuisnummer">5801CC 7</meta:user-defined>
    <meta:user-defined meta:name="OVERHEIDop.straatnaam">van Roosmalenstraat</meta:user-defined>
    <meta:user-defined meta:name="OVERHEIDop.woonplaats">Venray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428</meta:user-defined>
    <meta:user-defined meta:name="OVERHEIDop.GmbID/DC.identifier">gmb-2020-160428</meta:user-defined>
    <meta:user-defined meta:name="OVERHEIDop.versieInformatie"/>
  </office:meta>
</office:document-meta>
</file>