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collecte -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26 (22 juni 2020 tot en met 27 juni 2020): het Rode Kruis collecteert in alle kernen van de gemeente Lingewaard.</text:p>
            <text:p text:style-name="last-al">Verantwoord en volgens de landelijke Corona richtl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63.085 433541.601</meta:user-defined>
    <meta:user-defined meta:name="DC.title">Gemeente Lingewaard - melding - collecte - Lingewaard</meta:user-defined>
    <meta:user-defined meta:name="OVERHEID.PostcodeHuisnummer/OVERHEIDop.postcodeHuisnummer">6681BJ 16</meta:user-defined>
    <meta:user-defined meta:name="OVERHEIDop.straatnaam">Kinkelenburglaan</meta:user-defined>
    <meta:user-defined meta:name="OVERHEIDop.woonplaats">Be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25</meta:user-defined>
    <meta:user-defined meta:name="OVERHEIDop.GmbID/DC.identifier">gmb-2020-160425</meta:user-defined>
    <meta:user-defined meta:name="OVERHEIDop.versieInformatie"/>
  </office:meta>
</office:document-meta>
</file>