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6 te Castenray </text:span>– het oprichten van een loods (HZ-OMV-2020-01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<text:span text:style-name="nadrukcur">.</text:span>Wanneer u belanghebbende bent kunt u - gedurende een periode van zes weken met ingang van 20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30.43 388700.25</meta:user-defined>
    <meta:user-defined meta:name="DC.title">Omgevingsvergunning – regulier – verleend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23</meta:user-defined>
    <meta:user-defined meta:name="OVERHEIDop.GmbID/DC.identifier">gmb-2020-160423</meta:user-defined>
    <meta:user-defined meta:name="OVERHEIDop.versieInformatie"/>
  </office:meta>
</office:document-meta>
</file>