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Gebruik openbare grond - Hoogland 1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openbare grond in Huissen</text:span>
          </text:p>
            <text:p text:style-name="common-al">Container in parkeervak bij Hoogland 18 van 15 juni tot 13 juli 2020 (12-06-2020) <text:span text:style-name="nadrukvet"><text:span text:style-name="nadrukcur">(6852 GD)</text:span></text:span></text:p>
            <text:p text:style-name="common-al"/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4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28.489 439986.437</meta:user-defined>
    <meta:user-defined meta:name="DC.title">Gemeente Lingewaard - melding - Gebruik openbare grond - Hoogland 18, Huissen</meta:user-defined>
    <meta:user-defined meta:name="OVERHEID.PostcodeHuisnummer/OVERHEIDop.postcodeHuisnummer">6852GD 18</meta:user-defined>
    <meta:user-defined meta:name="OVERHEIDop.straatnaam">Hoogland</meta:user-defined>
    <meta:user-defined meta:name="OVERHEIDop.woonplaats">Hui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422</meta:user-defined>
    <meta:user-defined meta:name="OVERHEIDop.GmbID/DC.identifier">gmb-2020-160422</meta:user-defined>
    <meta:user-defined meta:name="OVERHEIDop.versieInformatie"/>
  </office:meta>
</office:document-meta>
</file>