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ingewaard - verlening omgevingsvergunning - brandveilig gebruiken deel van het pand t.b.v. buitenschoolse opvang - Appelbongerd 2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Zaakid: 1952115983</text:p>
            <text:p text:style-name="common-al">OLO-nummer: 4848237</text:p>
            <text:p text:style-name="common-al">Omschrijving: het brandveilig gebruiken deel van het pand t.b.v. buitenschoolse opvang</text:p>
            <text:p text:style-name="common-al">Adres: Appelbongerd 21 Huissen</text:p>
            <text:p text:style-name="common-al">Activiteit: Brandveilig gebruiken</text:p>
            <text:p text:style-name="common-al">Besluit: Verlenen</text:p>
            <text:p text:style-name="common-al">Datum ondertekening: 11 juni 2020</text:p>
            <text:p text:style-name="common-al">Datum verzending: 11 juni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042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2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2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5983</meta:user-defined>
    <dc:language>nl</dc:language>
    <meta:user-defined meta:name="OVERHEID.EPSG28992/DC.spatial">192604.686 439259.954</meta:user-defined>
    <meta:user-defined meta:name="DC.title">Gemeente Lingewaard - verlening omgevingsvergunning - brandveilig gebruiken deel van het pand t.b.v. buitenschoolse opvang - Appelbongerd 21, Huissen</meta:user-defined>
    <meta:user-defined meta:name="OVERHEID.PostcodeHuisnummer/OVERHEIDop.postcodeHuisnummer">6852BH 21</meta:user-defined>
    <meta:user-defined meta:name="OVERHEIDop.straatnaam">Appelbongerd</meta:user-defined>
    <meta:user-defined meta:name="OVERHEIDop.woonplaats">Huissen</meta:user-defined>
    <meta:user-defined meta:name="DCTERMS.W3CDTF/DCTERMS.available">2020-06-24</meta:user-defined>
    <meta:user-defined meta:name="DCTERMS.W3CDTF/OVERHEIDop.jaargang">2020</meta:user-defined>
    <meta:user-defined meta:name="OVERHEIDop.publicationIssue">160421</meta:user-defined>
    <meta:user-defined meta:name="OVERHEIDop.GmbID/DC.identifier">gmb-2020-160421</meta:user-defined>
    <meta:user-defined meta:name="OVERHEIDop.versieInformatie"/>
  </office:meta>
</office:document-meta>
</file>