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ingewaard - verlening omgevingsvergunning - uitbreiden van het aantal te huisvesten seizoenarbeiders - Rietkamp 6A,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erleend</text:span>
          </text:p>
            <text:p text:style-name="common-al">Zaakid: 1952119117</text:p>
            <text:p text:style-name="common-al">OLO-nummer: 4866817</text:p>
            <text:p text:style-name="common-al">Omschrijving: het uitbreiden van het aantal te huisvesten seizoenarbeiders</text:p>
            <text:p text:style-name="common-al">Adres: Rietkamp 6A Huissen</text:p>
            <text:p text:style-name="common-al">Activiteiten: Strijdig gebruik gronden/bouwwerken met RO, Brandveilig gebruiken</text:p>
            <text:p text:style-name="common-al">Besluit: Verlenen</text:p>
            <text:p text:style-name="common-al">Datum ondertekening: 12 juni 2020</text:p>
            <text:p text:style-name="common-al">Datum verzending: 12 juni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041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1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9117</meta:user-defined>
    <dc:language>nl</dc:language>
    <meta:user-defined meta:name="OVERHEID.EPSG28992/DC.spatial">191189 438738</meta:user-defined>
    <meta:user-defined meta:name="DC.title">Gemeente Lingewaard - verlening omgevingsvergunning - uitbreiden van het aantal te huisvesten seizoenarbeiders - Rietkamp 6A, Huissen</meta:user-defined>
    <meta:user-defined meta:name="OVERHEID.PostcodeHuisnummer/OVERHEIDop.postcodeHuisnummer">6851JJ 6</meta:user-defined>
    <meta:user-defined meta:name="OVERHEIDop.straatnaam">Rietkamp</meta:user-defined>
    <meta:user-defined meta:name="OVERHEIDop.woonplaats">Huissen</meta:user-defined>
    <meta:user-defined meta:name="DCTERMS.W3CDTF/DCTERMS.available">2020-06-24</meta:user-defined>
    <meta:user-defined meta:name="DCTERMS.W3CDTF/OVERHEIDop.jaargang">2020</meta:user-defined>
    <meta:user-defined meta:name="OVERHEIDop.publicationIssue">160418</meta:user-defined>
    <meta:user-defined meta:name="OVERHEIDop.GmbID/DC.identifier">gmb-2020-160418</meta:user-defined>
    <meta:user-defined meta:name="OVERHEIDop.versieInformatie"/>
  </office:meta>
</office:document-meta>
</file>