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gestelde aanvraag - het verven van de gevel - Van Der Mondeweg 30,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ag</text:span>
          </text:p>
            <text:p text:style-name="common-al">Zaakid: 1952126145</text:p>
            <text:p text:style-name="common-al">OLO-nummer: 5118009</text:p>
            <text:p text:style-name="common-al">Omschrijving: het verven van de gevel</text:p>
            <text:p text:style-name="common-al">Adres: Van Der Mondeweg 30 Haalderen</text:p>
            <text:p text:style-name="common-al">Activiteit: Monumenten Gem. of Prov. verordening</text:p>
            <text:p text:style-name="common-al">Besluit: Vergunningaanvraag buiten behandeling gelaten</text:p>
            <text:p text:style-name="common-al">Datum ondertekening: 16 juni 2020</text:p>
            <text:p text:style-name="common-al">Datum verzending: 16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6145</meta:user-defined>
    <dc:language>nl</dc:language>
    <meta:user-defined meta:name="OVERHEID.EPSG28992/DC.spatial">192147.511 433238.989</meta:user-defined>
    <meta:user-defined meta:name="DC.title">Gemeente Lingewaard - buiten behandeling gestelde aanvraag - het verven van de gevel - Van Der Mondeweg 30, Haalderen</meta:user-defined>
    <meta:user-defined meta:name="OVERHEID.PostcodeHuisnummer/OVERHEIDop.postcodeHuisnummer">6685BP 30</meta:user-defined>
    <meta:user-defined meta:name="OVERHEIDop.straatnaam">van der Mondeweg</meta:user-defined>
    <meta:user-defined meta:name="OVERHEIDop.woonplaats">Haalderen</meta:user-defined>
    <meta:user-defined meta:name="DCTERMS.W3CDTF/DCTERMS.available">2020-06-24</meta:user-defined>
    <meta:user-defined meta:name="DCTERMS.W3CDTF/OVERHEIDop.jaargang">2020</meta:user-defined>
    <meta:user-defined meta:name="OVERHEIDop.publicationIssue">160411</meta:user-defined>
    <meta:user-defined meta:name="OVERHEIDop.GmbID/DC.identifier">gmb-2020-160411</meta:user-defined>
    <meta:user-defined meta:name="OVERHEIDop.versieInformatie"/>
  </office:meta>
</office:document-meta>
</file>