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nieuwe berging en schutting - Langestraat 52B Huiss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827</text:p>
            <text:p text:style-name="common-al">OLO-nummer: 5245351</text:p>
            <text:p text:style-name="common-al">Datum indiening: 15 juni 2020</text:p>
            <text:p text:style-name="common-al">Omschrijving: het plaatsen van een nieuwe berging en schutting</text:p>
            <text:p text:style-name="common-al">Adres: Langestraat 52B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827</meta:user-defined>
    <dc:language>nl</dc:language>
    <meta:user-defined meta:name="OVERHEID.EPSG28992/DC.spatial">193181.627 439074.449</meta:user-defined>
    <meta:user-defined meta:name="DC.title">Gemeente Lingewaard – aanvraag omgevingsvergunning - plaatsen van een nieuwe berging en schutting - Langestraat 52B Huissen, Lingewaard</meta:user-defined>
    <meta:user-defined meta:name="OVERHEID.PostcodeHuisnummer/OVERHEIDop.postcodeHuisnummer">6651AS 52</meta:user-defined>
    <meta:user-defined meta:name="OVERHEIDop.straatnaam">Langestraat</meta:user-defined>
    <meta:user-defined meta:name="OVERHEIDop.woonplaats">Hui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08</meta:user-defined>
    <meta:user-defined meta:name="OVERHEIDop.GmbID/DC.identifier">gmb-2020-160408</meta:user-defined>
    <meta:user-defined meta:name="OVERHEIDop.versieInformatie"/>
  </office:meta>
</office:document-meta>
</file>