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bouwen van een woning - Rietbaan Kad. sect: I nr: 4406 Huissen 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664</text:p>
            <text:p text:style-name="common-al">OLO-nummer: 4880087</text:p>
            <text:p text:style-name="common-al">Datum indiening: 13 juni 2020</text:p>
            <text:p text:style-name="common-al">Omschrijving: het bouwen van een woning</text:p>
            <text:p text:style-name="common-al">Adres: Rietbaan Kad. sect: I nr: 4406 Huissen 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952129664</meta:user-defined>
    <dc:language>nl</dc:language>
    <meta:user-defined meta:name="OVERHEID.EPSG28992/DC.spatial">192882.455 439411.229</meta:user-defined>
    <meta:user-defined meta:name="DC.title">Gemeente Lingewaard – aanvraag omgevingsvergunning - het bouwen van een woning - Rietbaan Kad. sect: I nr: 4406 Huissen , Lingewaard</meta:user-defined>
    <meta:user-defined meta:name="OVERHEIDop.straatnaam">Rietbaan</meta:user-defined>
    <meta:user-defined meta:name="OVERHEIDop.woonplaats">Hui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7</meta:user-defined>
    <meta:user-defined meta:name="OVERHEIDop.GmbID/DC.identifier">gmb-2020-160407</meta:user-defined>
    <meta:user-defined meta:name="OVERHEIDop.versieInformatie"/>
  </office:meta>
</office:document-meta>
</file>