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70 woningen (Vleumingen west) - tussen Nijmeegsestraat en Vleumingen Kad. sect: E nrs: 910 en 1159 Gendt ,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9592</text:p>
            <text:p text:style-name="common-al">OLO-nummer: 5238237</text:p>
            <text:p text:style-name="common-al">Datum indiening: 12 juni 2020</text:p>
            <text:p text:style-name="common-al">Omschrijving: het bouwen van 70 woningen (Vleumingen west)</text:p>
            <text:p text:style-name="common-al">Adres: tussen Nijmeegsestraat en Vleumingen Kad. sect: E nrs: 910 en 1159 Gendt 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040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9592</meta:user-defined>
    <dc:language>nl</dc:language>
    <meta:user-defined meta:name="OVERHEID.EPSG28992/DC.spatial">195151.523 431945.521</meta:user-defined>
    <meta:user-defined meta:name="DC.title">Gemeente Lingewaard – aanvraag omgevingsvergunning - bouwen van 70 woningen (Vleumingen west) - tussen Nijmeegsestraat en Vleumingen Kad. sect: E nrs: 910 en 1159 Gendt , Lingewaard</meta:user-defined>
    <meta:user-defined meta:name="OVERHEID.PostcodeHuisnummer/OVERHEIDop.postcodeHuisnummer">6691CJ 1</meta:user-defined>
    <meta:user-defined meta:name="OVERHEIDop.straatnaam">Nijmeegsestraat</meta:user-defined>
    <meta:user-defined meta:name="OVERHEIDop.woonplaats">Gend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406</meta:user-defined>
    <meta:user-defined meta:name="OVERHEIDop.GmbID/DC.identifier">gmb-2020-160406</meta:user-defined>
    <meta:user-defined meta:name="OVERHEIDop.versieInformatie"/>
  </office:meta>
</office:document-meta>
</file>