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t vervangen tuinhuisje door groter tuinhuisje - Viswei 43 Angeren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9459</text:p>
            <text:p text:style-name="common-al">OLO-nummer: 5234435</text:p>
            <text:p text:style-name="common-al">Datum indiening: 10 juni 2020</text:p>
            <text:p text:style-name="common-al">Omschrijving: het vervangen tuinhuisje door groter tuinhuisje</text:p>
            <text:p text:style-name="common-al">Adres: Viswei 43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40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952129459</meta:user-defined>
    <dc:language>nl</dc:language>
    <meta:user-defined meta:name="OVERHEID.EPSG28992/DC.spatial">193613 436232</meta:user-defined>
    <meta:user-defined meta:name="DC.title">Gemeente Lingewaard – aanvraag omgevingsvergunning - het vervangen tuinhuisje door groter tuinhuisje - Viswei 43 Angeren, Lingewaard</meta:user-defined>
    <meta:user-defined meta:name="OVERHEID.PostcodeHuisnummer/OVERHEIDop.postcodeHuisnummer">6687EA 43</meta:user-defined>
    <meta:user-defined meta:name="OVERHEIDop.straatnaam">Viswei</meta:user-defined>
    <meta:user-defined meta:name="OVERHEIDop.woonplaats">Ang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00</meta:user-defined>
    <meta:user-defined meta:name="OVERHEIDop.GmbID/DC.identifier">gmb-2020-160400</meta:user-defined>
    <meta:user-defined meta:name="OVERHEIDop.versieInformatie"/>
  </office:meta>
</office:document-meta>
</file>