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wijziging van de Algemene Plaatselijke Verordening van de gemeente Aalsmeer</text:p>
      <text:section text:name="regeling_id1-3-2" text:style-name="regeling">
        <text:section text:name="aanhef_id1-3-2-1" text:style-name="aanhef">
          <text:section text:name="preambule_id1-3-2-1-1" text:style-name="preambule">
            <text:p text:style-name="al">
            <text:span text:style-name="nadrukvet">Zaaknummer: Z19-060882</text:span>
          </text:p>
            <text:p text:style-name="al"/>
            <text:p text:style-name="al">De raad van de gemeente Aalsmeer;</text:p>
            <text:p text:style-name="al">gelezen het voorstel van burgemeester en wethouders van 5 november 2019;</text:p>
            <text:p text:style-name="al">gelet op APV wijzigingen op het gebied van de openbare orde en veiligheid;</text:p>
            <text:p text:style-name="al">gezien het raadsvoorstel van 12 december 2019;</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alsmeer wordt als volgt gewijzigd:</text:p>
            <text:p text:style-name="al"/>
            <text:p text:style-name="al"/>
            <text:p text:style-name="al">A. </text:p>
            <text:p text:style-name="al">
            <text:span text:style-name="nadrukvet">Artikel 1.1. Begripsbepaling wordt gewijzigd van:</text:span>
          </text:p>
            <text:p text:style-name="al"/>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
            <text:p text:style-name="al">in:</text:p>
            <text:p text:style-name="al"/>
            <text:p text:style-name="al">bevoegd gezag: bestuursorgaan dat bevoegd is tot het nemen van een besluit ten aanzien van een omgevingsvergunning als bedoeld in de Wet algemene bepalingen omgevingsrecht of ten aanzien van een al verleende omgevingsvergunning.</text:p>
            <text:p text:style-name="al"/>
            <text:p text:style-name="al"/>
            <text:p text:style-name="al">B.</text:p>
            <text:p text:style-name="al">
            <text:span text:style-name="nadrukvet">Het opschrift van hoofdstuk 2 wordt gewijzigd van:</text:span>
          </text:p>
            <text:p text:style-name="al"/>
            <text:p text:style-name="al">Hoofdstuk 2. Openbare orde</text:p>
            <text:p text:style-name="al"/>
            <text:p text:style-name="al">in:</text:p>
            <text:p text:style-name="al"/>
            <text:p text:style-name="al">Hoofdstuk 2. Openbare orde en veiligheid, volksgezondheid en milieu</text:p>
            <text:p text:style-name="al"/>
            <text:p text:style-name="al"/>
            <text:p text:style-name="al">C.</text:p>
            <text:p text:style-name="al">
            <text:span text:style-name="nadrukvet">Het opschrift van hoofdstuk 2, afdeling 1 wordt gewijzigd van:</text:span>
          </text:p>
            <text:p text:style-name="al"/>
            <text:p text:style-name="al">Afdeling 1. Bestrijding van ongeregeldheden </text:p>
            <text:p text:style-name="al"/>
            <text:p text:style-name="al">in:</text:p>
            <text:p text:style-name="al"/>
            <text:p text:style-name="al">Afdeling 1. Voorkomen of bestrijden van ongeregeldheden</text:p>
            <text:p text:style-name="al"/>
            <text:p text:style-name="al"/>
            <text:p text:style-name="al">D. </text:p>
            <text:p text:style-name="al">
            <text:span text:style-name="nadrukvet">Artikel 2.1, lid 1, 2 en 3 worden gewijzigd van:</text:span>
          </text:p>
            <text:p text:style-name="al"/>
            <text:p text:style-name="al">Het is verboden op een openbare plaats deel te nemen aan een samenscholing, onnodig op te dringen of door uitdagend gedrag aanleiding te geven tot ongeregeldheden.</text:p>
            <text:p text:style-name="al"/>
            <text:p text:style-name="al">in: </text:p>
            <text:p text:style-name="al"/>
            <text:p text:style-name="al">Het is verboden op een openbare plaats deel te nemen aan een samenscholing, onnodig op te dringen of door uitdragend gedrag aanleiding te geven tot ongeregeldheden of op een andere wijze de orde te verstoren.</text:p>
            <text:p text:style-name="al"/>
            <text:p text:style-name="al">en:</text:p>
            <text:p text:style-name="al"/>
            <text:p text:style-name="al">Degene die op een openbare plaats</text:p>
            <text:p text:style-name="al"/>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
            <text:p text:style-name="al">is verplicht op bevel van een ambtenaar van politie zijn weg te vervolgen of zich in de door hem aangewezen richting te verwijderen.</text:p>
            <text:p text:style-name="al"/>
            <text:p text:style-name="al">in:</text:p>
            <text:p text:style-name="al"/>
            <text:p text:style-name="al">Degene die op een openbare plaats</text:p>
            <text:p text:style-name="al"/>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
            <text:p text:style-name="al">is verplicht op bevel van een ambtenaar van politie of op bevel van een buitengewoon opsporingsambtenaar zijn weg te vervolgen of zich in de door hem aangewezen richting te verwijderen.</text:p>
            <text:p text:style-name="al"/>
            <text:p text:style-name="al">en:</text:p>
            <text:p text:style-name="al"/>
            <text:p text:style-name="al">het is verboden zich te begeven naar of te bevinden op openbare plaatsen die door of vanwege het bevoegd bestuursorgaan in het belang van de openbare veiligheid of ter voorkoming van ongeregeldheden zijn afgezet</text:p>
            <text:p text:style-name="al"/>
            <text:p text:style-name="al">in: </text:p>
            <text:p text:style-name="al"/>
            <text:p text:style-name="al">het is verboden zich te begeven naar of zich te bevinden op openbare plaatsen die door of vanwege het bevoegde bestuursorgaan in het belang van de openbare veiligheid of ter voorkoming van ongeregeldheden zijn afgezet</text:p>
            <text:p text:style-name="al"/>
            <text:p text:style-name="al">E.</text:p>
            <text:p text:style-name="al">
            <text:span text:style-name="nadrukvet">Het opschrift van hoofdstuk 2, afdeling 5, wordt gewijzigd van:</text:span>
          </text:p>
            <text:p text:style-name="al"/>
            <text:p text:style-name="al">Afdeling 2. Bruikbaarheid en aanzien van de weg</text:p>
            <text:p text:style-name="al"/>
            <text:p text:style-name="al">in:</text:p>
            <text:p text:style-name="al"/>
            <text:p text:style-name="al">Afdeling 2. Bruikbaarheid, uiterlijk aanzien en veilig gebruik van openbare plaatsen</text:p>
            <text:p text:style-name="al"/>
            <text:p text:style-name="al"/>
            <text:p text:style-name="al">F. </text:p>
            <text:p text:style-name="al">
            <text:span text:style-name="nadrukvet">Artikel 2.11, lid 4 wordt gewijzigd van:</text:span>
          </text:p>
            <text:p text:style-name="al"/>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p text:style-name="al"/>
            <text:p text:style-name="al">in:</text:p>
            <text:p text:style-name="al"/>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p text:style-name="al"/>
            <text:p text:style-name="al"/>
            <text:p text:style-name="al">G. </text:p>
            <text:p text:style-name="al">
            <text:span text:style-name="nadrukvet">Artikel 2.27, lid 1 wordt gewijzigd van:</text:span>
          </text:p>
            <text:p text:style-name="al"/>
            <text:p text:style-name="al">a. openbare inrichting:</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worden bereid of verstrekt.</text:p>
            <text:p text:style-name="al">c. daghoreca: openbare inrichtingen die vallen onder Categorie I van horeca- activiteiten volgens het bestemmingsplan.</text:p>
            <text:p text:style-name="al"/>
            <text:p text:style-name="al">in: </text:p>
            <text:p text:style-name="al">a. openbare inrichting:</text:p>
            <text:p text:style-name="al">           i. een hotel, restaurant, pension, café, waterpijpcafé, cafetaria, snackbar, discotheek, </text:p>
            <text:p text:style-name="al">              buurthuis of clubhuis;</text:p>
            <text:p text:style-name="al">           ii. elke andere voor het publiek toegankelijke, besloten ruimte waarin bedrijfsmatig of in </text:p>
            <text:p text:style-name="al">               een omvang alsof zij bedrijfsmatig was logies/ wordt verstrekt of dranken worden ge</text:p>
            <text:p text:style-name="al">               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worden bereid of verstrekt.</text:p>
            <text:p text:style-name="al">c. daghoreca: openbare inrichtingen die vallen onder Categorie I van horeca- activiteiten volgens het bestemmingsplan.</text:p>
            <text:p text:style-name="al"/>
            <text:p text:style-name="al"/>
            <text:p text:style-name="al"/>
            <text:p text:style-name="al"/>
            <text:p text:style-name="al"/>
            <text:p text:style-name="al">H.</text:p>
            <text:p text:style-name="al">
            <text:span text:style-name="nadrukvet">Het opschrift van hoofdstuk 2, afdeling 11 wordt gewijzigd van:</text:span>
          </text:p>
            <text:p text:style-name="al"/>
            <text:p text:style-name="al">Afdeling 11. Maatregel tegen overlast en baldadigheid</text:p>
            <text:p text:style-name="al"/>
            <text:p text:style-name="al">in:</text:p>
            <text:p text:style-name="al"/>
            <text:p text:style-name="al">Afdeling 11. Maartregelen ter voorkoming van overlast, gevaar of schade.</text:p>
            <text:p text:style-name="al"/>
            <text:p text:style-name="al">I.</text:p>
            <text:p text:style-name="al">Na artikel 2:49a wordt het volgende artikel toegevoegd:</text:p>
            <text:p text:style-name="al"/>
            <text:p text:style-name="al">
            <text:span text:style-name="nadrukvet">Artikel 2:49b Tegengaan onveilig, niet leefbaar en malafide ondernemersklimaat</text:span>
          </text:p>
            <text:p text:style-name="al"/>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ouwen, gebieden 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voor de gehele gemeente aangewezen als naar oordeel van de burgemeester de leefbaarheid of de openbare orde en veiligheid door de bedrijfsmatige activiteit onder druk staat.</text:p>
            <text:p text:style-name="al">3. Het is verboden zonder vergunning van de burgemeester een bedrijf uit te oefenen:</text:p>
            <text:p text:style-name="al">a. In een door de burgemeester op grond van het tweede lid aangewezen gebouw of gebied voor door de burgemeester genoemde bedrijfsmatige activiteiten, of</text:p>
            <text:p text:style-name="al">b. Indien de uitoefening van het bedrijf een door de burgemeester op grond van het tweede lid aangewezen bedrijfsmatige activiteit betreft.</text:p>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e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text:p>
            <text:p text:style-name="al">7. Het is een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als bedoeld in het derde lid is paragraaf 4.1.3.3 van de Algemene wet bestuursrecht (positieve beschikking bij niet tijdig beslissen) niet van toepassing.</text:p>
            <text:p text:style-name="al"/>
            <text:p text:style-name="al">J.</text:p>
            <text:p text:style-name="al">
            <text:span text:style-name="nadrukvet">Artikel 2.59, lid 2 en 3, worden gewijzigd van:</text:span>
          </text:p>
            <text:p text:style-name="al"/>
            <text:p text:style-name="al">Een aanlijngebod houdt in dat de eigenaar of houder verplicht is de hond aangelijnd te houden met een lijn met een lengte, van ten hoogste 1,50 meter.</text:p>
            <text:p text:style-name="al"/>
            <text:p text:style-name="al">in:</text:p>
            <text:p text:style-name="al"/>
            <text:p text:style-name="al">De eigenaar of houder van de hond aan wie een aanlijngebod is opgelegd, is verplicht de hond kort aangelijnd te houden, met een lijn met een lengte, gemeten van hand tot halsband, van ten hoogste 1,50 meter.  </text:p>
            <text:p text:style-name="al"/>
            <text:p text:style-name="al">en:</text:p>
            <text:p text:style-name="al"/>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p text:style-name="al">in:</text:p>
            <text:p text:style-name="al"/>
            <text:p text:style-name="al">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p text:style-name="al"/>
            <text:p text:style-name="al">K.</text:p>
            <text:p text:style-name="al">
            <text:span text:style-name="nadrukvet">Het opschrift van hoofdstuk 2, afdeling 12, wordt gewijzigd van:</text:span>
          </text:p>
            <text:p text:style-name="al"/>
            <text:p text:style-name="al">Afdeling 12. Bepalingen ter bestrijding van heling van goederen</text:p>
            <text:p text:style-name="al"/>
            <text:p text:style-name="al">in:</text:p>
            <text:p text:style-name="al"/>
            <text:p text:style-name="al">Afdeling 12. Bestrijding van heling van goederen</text:p>
            <text:p text:style-name="al"/>
            <text:p text:style-name="al">L.</text:p>
            <text:p text:style-name="al">
            <text:span text:style-name="nadrukvet">Het opschrift van hoofdstuk 2, afdeling 13, wordt gewijzigd van:</text:span>
          </text:p>
            <text:p text:style-name="al"/>
            <text:p text:style-name="al">Afdeling 13. Vuurwerk</text:p>
            <text:p text:style-name="al"/>
            <text:p text:style-name="al">in:</text:p>
            <text:p text:style-name="al"/>
            <text:p text:style-name="al">Afdeling 13. Consumentenvuurwerk</text:p>
            <text:p text:style-name="al"/>
            <text:p text:style-name="al"/>
            <text:p text:style-name="al"/>
            <text:p text:style-name="al">M.</text:p>
            <text:p text:style-name="al">
            <text:span text:style-name="nadrukvet">Het opschrift van hoofdstuk 2, afdeling 15, wordt gewijzigd van:</text:span>
          </text:p>
            <text:p text:style-name="al"/>
            <text:p text:style-name="al">Afdeling 15. Bestuurlijke ophouding, veiligheidsrisicogebieden, cameratoezicht op openbare plaatsen en gebiedsontzegging</text:p>
            <text:p text:style-name="al"/>
            <text:p text:style-name="al">in:</text:p>
            <text:p text:style-name="al"/>
            <text:p text:style-name="al">Afdeling 15: Bijzondere bevoegdheden van de burgemeester</text:p>
            <text:p text:style-name="al"/>
            <text:p text:style-name="al"/>
            <text:p text:style-name="al">N.</text:p>
            <text:p text:style-name="al">
            <text:span text:style-name="nadrukvet">Het opschrift van hoofdstuk 4, afdeling 1, wordt gewijzigd van:</text:span>
          </text:p>
            <text:p text:style-name="al"/>
            <text:p text:style-name="al">Afdeling 1. Geluidhinder en verlichting</text:p>
            <text:p text:style-name="al"/>
            <text:p text:style-name="al">in:</text:p>
            <text:p text:style-name="al"/>
            <text:p text:style-name="al">Afdeling 1. Voorkomen of beperken geluidhinder en hinder door verlichting</text:p>
            <text:p text:style-name="al"/>
            <text:p text:style-name="al"/>
            <text:p text:style-name="al">O.</text:p>
            <text:p text:style-name="al">
            <text:span text:style-name="nadrukvet">Artikel 4.13 wordt gewijzigd van:</text:span>
          </text:p>
            <text:p text:style-name="al"/>
            <text:p text:style-name="al">Opslag voertuigen, vaartuigen, mest, afvalstoffen enz.</text:p>
            <text:p text:style-name="al"/>
            <text:p text:style-name="al">in:</text:p>
            <text:p text:style-name="al"/>
            <text:p text:style-name="al">Opslag voertuigen, vaartuigen, mest, afvalstoffen en dergelijke.</text:p>
            <text:p text:style-name="al"/>
            <text:p text:style-name="al"/>
            <text:p text:style-name="al">P.</text:p>
            <text:p text:style-name="al">
            <text:span text:style-name="nadrukvet">Het opschrift van hoofdstuk 5 wordt gewijzigd van:</text:span>
          </text:p>
            <text:p text:style-name="al">Hoofdstuk 5: Andere onderwerpen betreffende de huishouding der gemeente</text:p>
            <text:p text:style-name="al"/>
            <text:p text:style-name="al">in:</text:p>
            <text:p text:style-name="al"/>
            <text:p text:style-name="al">Hoofdstuk 5. Andere onderwerpen betreffende de huishouding van de gemeente.</text:p>
            <text:p text:style-name="al"/>
            <text:p text:style-name="al"/>
            <text:p text:style-name="al">Q.</text:p>
            <text:p text:style-name="al">
            <text:span text:style-name="nadrukvet">Artikel 5.15, lid 4 wordt gewijzigd van:</text:span>
          </text:p>
            <text:p text:style-name="al">Het verbod in het eerste lid is niet van toepassing op situaties waarin wordt voorzien door artikel 5 van de Wegenverkeerswet.</text:p>
            <text:p text:style-name="al"/>
            <text:p text:style-name="al">in:</text:p>
            <text:p text:style-name="al"/>
            <text:p text:style-name="al">Het verbod in het eerste lid is niet van toepassing op situaties waarin wordt voorzien door artikel 5 van de Wegenverkeerswet 1994.</text:p>
            <text:p text:style-name="al"/>
            <text:p text:style-name="al"/>
            <text:p text:style-name="al">R.</text:p>
            <text:p text:style-name="al">
            <text:span text:style-name="nadrukvet">Artikel 5.26, lid 1 wordt gewijzigd van: </text:span>
          </text:p>
            <text:p text:style-name="al"/>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in:</text:p>
            <text:p text:style-name="al"/>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
            <text:p text:style-name="al">S.</text:p>
            <text:p text:style-name="al">
            <text:span text:style-name="nadrukvet">Artikel 5.32, lid 3 wordt gewijzigd van:</text:span>
          </text:p>
            <text:p text:style-name="al"/>
            <text:p text:style-name="al">Het verbod in het eerste lid is niet van toepassing op situaties waarin wordt voorzien door de Wet milieubeheer of het Besluit geluidproductie sportmotoren.</text:p>
            <text:p text:style-name="al"/>
            <text:p text:style-name="al">in:</text:p>
            <text:p text:style-name="al"/>
            <text:p text:style-name="al">Het verbod in het eerste lid is niet van toepassing op situaties waarin wordt voorzien door de Wet algemene bepalingen omgevingsrecht, het Besluit omgevingsrecht, de Zondagswet of het Besluit geluidproductie sportmotoren.</text:p>
            <text:p text:style-name="al"/>
            <text:p text:style-name="al"/>
            <text:p text:style-name="al"/>
            <text:p text:style-name="al">T.</text:p>
            <text:p text:style-name="al">
            <text:span text:style-name="nadrukvet">Het opschrift van hoofdstuk 5, afdeling 8 wordt gewijzigd van:</text:span>
          </text:p>
            <text:p text:style-name="al"/>
            <text:p text:style-name="al">Afdeling 8. Verbod vuur te stoken.</text:p>
            <text:p text:style-name="al"/>
            <text:p text:style-name="al">in:</text:p>
            <text:p text:style-name="al"/>
            <text:p text:style-name="al">Afdeling 8. Vuurverbod</text:p>
            <text:p text:style-name="al"/>
            <text:p text:style-name="al"/>
            <text:p text:style-name="al">U.</text:p>
            <text:p text:style-name="al">
            <text:span text:style-name="nadrukvet">Het opschrift van hoofdstuk 5, afdeling 9 wordt gewijzigd van:</text:span>
          </text:p>
            <text:p text:style-name="al"/>
            <text:p text:style-name="al">Afdeling 9. Verstrooiing van as</text:p>
            <text:p text:style-name="al"/>
            <text:p text:style-name="al">in: </text:p>
            <text:p text:style-name="al"/>
            <text:p text:style-name="al">Afdeling 9. Asverstrooiing</text:p>
            <text:p text:style-name="al"/>
            <text:p text:style-name="al">
            <text:span text:style-name="nadrukvet">
              <text:span text:style-name="nadrukcur">Artikel II</text:span>
            </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Gemeente/DC.spatial">Aalsmeer</meta:user-defined>
    <meta:user-defined meta:name="DC.title">Algemene plaatselijke verordening Aalsmeer 2017</meta:user-defined>
    <meta:user-defined meta:name="DCTERMS.W3CDTF/DCTERMS.available">2020-01-02</meta:user-defined>
    <meta:user-defined meta:name="DCTERMS.W3CDTF/OVERHEIDop.jaargang">2020</meta:user-defined>
    <meta:user-defined meta:name="OVERHEIDop.publicationIssue">1604</meta:user-defined>
    <meta:user-defined meta:name="OVERHEIDop.betreftRegeling">CVDR445602_4</meta:user-defined>
    <meta:user-defined meta:name="xs:date/OVERHEIDop.startdatum">2020-01-03</meta:user-defined>
    <meta:user-defined meta:name="OVERHEIDop.GmbID/DC.identifier">gmb-2020-1604</meta:user-defined>
    <meta:user-defined meta:name="OVERHEIDop.versieInformatie"/>
  </office:meta>
</office:document-meta>
</file>