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t splitsen van de woning - Grundel 5 Anger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9411</text:p>
            <text:p text:style-name="common-al">OLO-nummer: 5231265</text:p>
            <text:p text:style-name="common-al">Datum indiening: 10 juni 2020</text:p>
            <text:p text:style-name="common-al">Omschrijving: het splitsen van de woning </text:p>
            <text:p text:style-name="common-al">Adres: Grundel 5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39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9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952129411</meta:user-defined>
    <dc:language>nl</dc:language>
    <meta:user-defined meta:name="OVERHEID.EPSG28992/DC.spatial">194488 436400</meta:user-defined>
    <meta:user-defined meta:name="DC.title">Gemeente Lingewaard – aanvraag omgevingsvergunning - het splitsen van de woning - Grundel 5 Angeren, Lingewaard</meta:user-defined>
    <meta:user-defined meta:name="OVERHEID.PostcodeHuisnummer/OVERHEIDop.postcodeHuisnummer">6687AR 5</meta:user-defined>
    <meta:user-defined meta:name="OVERHEIDop.straatnaam">Grundel</meta:user-defined>
    <meta:user-defined meta:name="OVERHEIDop.woonplaats">Ang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99</meta:user-defined>
    <meta:user-defined meta:name="OVERHEIDop.GmbID/DC.identifier">gmb-2020-160399</meta:user-defined>
    <meta:user-defined meta:name="OVERHEIDop.versieInformatie"/>
  </office:meta>
</office:document-meta>
</file>