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wijzigen van de buitengevels - Bloemstraat 49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301</text:p>
            <text:p text:style-name="common-al">OLO-nummer: 5228237</text:p>
            <text:p text:style-name="common-al">Datum indiening: 9 juni 2020</text:p>
            <text:p text:style-name="common-al">Omschrijving: het wijzigen van de buitengevels</text:p>
            <text:p text:style-name="common-al">Adres: Bloemstraat 49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3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952129301</meta:user-defined>
    <dc:language>nl</dc:language>
    <meta:user-defined meta:name="OVERHEID.EPSG28992/DC.spatial">193182 438253</meta:user-defined>
    <meta:user-defined meta:name="DC.title">Gemeente Lingewaard – aanvraag omgevingsvergunning - het wijzigen van de buitengevels - Bloemstraat 49 Huissen, Lingewaard</meta:user-defined>
    <meta:user-defined meta:name="OVERHEID.PostcodeHuisnummer/OVERHEIDop.postcodeHuisnummer">6851CR 49</meta:user-defined>
    <meta:user-defined meta:name="OVERHEIDop.straatnaam">Bloemstraat</meta:user-defined>
    <meta:user-defined meta:name="OVERHEIDop.woonplaats">Hui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98</meta:user-defined>
    <meta:user-defined meta:name="OVERHEIDop.GmbID/DC.identifier">gmb-2020-160398</meta:user-defined>
    <meta:user-defined meta:name="OVERHEIDop.versieInformatie"/>
  </office:meta>
</office:document-meta>
</file>