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oef nabij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0 een aanvraag voor een omgevingsvergunning ontvangen. Dit betreft het vellen van veertien bomen t.b.v. de realisatie van het appartementengebouw nabij Oosthoef 3 in Gouda. De aanvraag is geregistreerd onder kenmerk 202016776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3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6.19 449818.27</meta:user-defined>
    <meta:user-defined meta:name="DC.title">Kennisgeving ontvangst aanvraag omgevingsvergunning Oosthoef nabij 3 in Gouda</meta:user-defined>
    <meta:user-defined meta:name="OVERHEID.PostcodeHuisnummer/OVERHEIDop.postcodeHuisnummer">2804WL 35</meta:user-defined>
    <meta:user-defined meta:name="OVERHEIDop.straatnaam">Rodenburg</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60397</meta:user-defined>
    <meta:user-defined meta:name="OVERHEIDop.GmbID/DC.identifier">gmb-2020-160397</meta:user-defined>
    <meta:user-defined meta:name="OVERHEIDop.versieInformatie"/>
  </office:meta>
</office:document-meta>
</file>