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t plaatsen van een reclamebord - Cuperstraat/van Ambestraat Kad. sect: H nr: 5198 Bemmel  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9309</text:p>
            <text:p text:style-name="common-al">OLO-nummer: 5228609</text:p>
            <text:p text:style-name="common-al">Datum indiening: 9 juni 2020</text:p>
            <text:p text:style-name="common-al">Omschrijving: het plaatsen van een reclamebord</text:p>
            <text:p text:style-name="common-al">Adres: Cuperstraat/van Ambestraat Kad. sect: H nr: 5198 Bemmel 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3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952129309</meta:user-defined>
    <dc:language>nl</dc:language>
    <meta:user-defined meta:name="OVERHEID.EPSG28992/DC.spatial">189861.158 433561.99</meta:user-defined>
    <meta:user-defined meta:name="DC.title">Gemeente Lingewaard – aanvraag omgevingsvergunning - het plaatsen van een reclamebord - Cuperstraat/van Ambestraat Kad. sect: H nr: 5198 Bemmel  , Lingewaard</meta:user-defined>
    <meta:user-defined meta:name="OVERHEID.PostcodeHuisnummer/OVERHEIDop.postcodeHuisnummer">6681AS 38</meta:user-defined>
    <meta:user-defined meta:name="OVERHEIDop.straatnaam">Cuperstraat</meta:user-defined>
    <meta:user-defined meta:name="OVERHEIDop.woonplaats">Bemm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96</meta:user-defined>
    <meta:user-defined meta:name="OVERHEIDop.GmbID/DC.identifier">gmb-2020-160396</meta:user-defined>
    <meta:user-defined meta:name="OVERHEIDop.versieInformatie"/>
  </office:meta>
</office:document-meta>
</file>