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Delftsestraatweg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verwijderen van 29 m2 geschroefde asbestplaten bij het slopen van een schuur </text:p>
            <text:p text:style-name="common-al">OLO-nummer: 5253523</text:p>
            <text:p text:style-name="common-al">Locatie: Delfgauw, Delftsestraatweg 161</text:p>
            <text:p text:style-name="common-al">Postcode: 2645 BA</text:p>
            <text:p text:style-name="common-al">Datum besluit: 22-6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038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8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8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374 </meta:user-defined>
    <meta:user-defined meta:name="DCTERMS.abstract">het verwijderen van 29 m2 geschroefde asbestplaten bij het slopen van een schuur</meta:user-defined>
    <dc:language>nl</dc:language>
    <meta:user-defined meta:name="OVERHEID.EPSG28992/DC.spatial">86826.581 447195.948</meta:user-defined>
    <meta:user-defined meta:name="OVERHEID.EPSG28992/DC.spatial">86838.35072456 447167.252271282</meta:user-defined>
    <meta:user-defined meta:name="DC.title">Geaccepteerde sloopmelding ter kennisgeving : Delfgauw, Delftsestraatweg 161</meta:user-defined>
    <meta:user-defined meta:name="OVERHEID.PostcodeHuisnummer/OVERHEIDop.postcodeHuisnummer">2645BA 161</meta:user-defined>
    <meta:user-defined meta:name="OVERHEID.PostcodeHuisnummer/OVERHEIDop.postcodeHuisnummer">2645BA 163</meta:user-defined>
    <meta:user-defined meta:name="OVERHEIDop.straatnaam">Delftsestraatweg</meta:user-defined>
    <meta:user-defined meta:name="OVERHEIDop.straatnaam">Delftsestraatweg</meta:user-defined>
    <meta:user-defined meta:name="OVERHEIDop.woonplaats">Delfgauw</meta:user-defined>
    <meta:user-defined meta:name="OVERHEIDop.woonplaats">Delfgauw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384</meta:user-defined>
    <meta:user-defined meta:name="OVERHEIDop.GmbID/DC.identifier">gmb-2020-160384</meta:user-defined>
    <meta:user-defined meta:name="OVERHEIDop.versieInformatie"/>
  </office:meta>
</office:document-meta>
</file>