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orfgraaf 1c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Hellouw: Korfgraaf 1c per 4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263.377 426655.718</meta:user-defined>
    <meta:user-defined meta:name="DC.title">Gemeente West Betuwe - huisnummerbeschikking - Korfgraaf 1c, Hellouw</meta:user-defined>
    <meta:user-defined meta:name="OVERHEID.PostcodeHuisnummer/OVERHEIDop.postcodeHuisnummer">4174GL 1</meta:user-defined>
    <meta:user-defined meta:name="OVERHEIDop.straatnaam">Korfgraaf</meta:user-defined>
    <meta:user-defined meta:name="OVERHEIDop.woonplaats">Hellouw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80</meta:user-defined>
    <meta:user-defined meta:name="OVERHEIDop.GmbID/DC.identifier">gmb-2020-160380</meta:user-defined>
    <meta:user-defined meta:name="OVERHEIDop.versieInformatie"/>
  </office:meta>
</office:document-meta>
</file>