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erman Kuijkstraat 44, 46, 46a, 46b,46c, 46d, 48, 48a, 48b, 48c, 48d en 50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Geldermalsen: Herman Kuijkstraat 44, 46, 46a, 46b, 46c, 46d, 48, 48a, 48b, 48c, 48d en 50 per 12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7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160.675 432674.908</meta:user-defined>
    <meta:user-defined meta:name="DC.title">Gemeente West Betuwe - huisnummerbeschikking - Herman Kuijkstraat 44, 46, 46a, 46b,46c, 46d, 48, 48a, 48b, 48c, 48d en 50, Geldermalsen</meta:user-defined>
    <meta:user-defined meta:name="OVERHEID.PostcodeHuisnummer/OVERHEIDop.postcodeHuisnummer">4191AK 44</meta:user-defined>
    <meta:user-defined meta:name="OVERHEIDop.straatnaam">Herman Kuijkstraat</meta:user-defined>
    <meta:user-defined meta:name="OVERHEIDop.woonplaats">Geldermals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77</meta:user-defined>
    <meta:user-defined meta:name="OVERHEIDop.GmbID/DC.identifier">gmb-2020-160377</meta:user-defined>
    <meta:user-defined meta:name="OVERHEIDop.versieInformatie"/>
  </office:meta>
</office:document-meta>
</file>