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Koeweide 16 t/m 26 (even)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>
            <text:span text:style-name="nadrukondlijn">
              <text:span text:style-name="nadrukondlijn">Meteren:</text:span>
            </text:span> Koeweide 16 t/m 26 (even) per 17 juni 2020</text:p>
            <text:p text:style-name="last-al">Aan deze nummerbeschikking kunnen geen overige rechten worden ont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37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37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8483.122 430992.392</meta:user-defined>
    <meta:user-defined meta:name="DC.title">Gemeente West Betuwe - huisnummerbeschikking - Koeweide 16 t/m 26 (even), Meteren</meta:user-defined>
    <meta:user-defined meta:name="OVERHEID.PostcodeHuisnummer/OVERHEIDop.postcodeHuisnummer">4194CK 22</meta:user-defined>
    <meta:user-defined meta:name="OVERHEIDop.straatnaam">Koeweide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371</meta:user-defined>
    <meta:user-defined meta:name="OVERHEIDop.GmbID/DC.identifier">gmb-2020-160371</meta:user-defined>
    <meta:user-defined meta:name="OVERHEIDop.versieInformatie"/>
  </office:meta>
</office:document-meta>
</file>