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Rompelenbos 15 t/m 25 (on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>
            <text:span text:style-name="nadrukondlijn">Meteren:</text:span> Rompelenbos 15 t/m 25 (oneven) per 17 juni 2020</text:p>
            <text:p text:style-name="last-al">Aan deze nummerbeschikking kunnen geen overige rechten worden ont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037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437.52 431036.287</meta:user-defined>
    <meta:user-defined meta:name="DC.title">Gemeente West Betuwe - huisnummerbeschikking - Rompelenbos 15 t/m 25 (oneven), Meteren</meta:user-defined>
    <meta:user-defined meta:name="OVERHEID.PostcodeHuisnummer/OVERHEIDop.postcodeHuisnummer">4194CJ 15</meta:user-defined>
    <meta:user-defined meta:name="OVERHEIDop.straatnaam">Rompelenbos</meta:user-defined>
    <meta:user-defined meta:name="OVERHEIDop.woonplaats">Met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70</meta:user-defined>
    <meta:user-defined meta:name="OVERHEIDop.GmbID/DC.identifier">gmb-2020-160370</meta:user-defined>
    <meta:user-defined meta:name="OVERHEIDop.versieInformatie"/>
  </office:meta>
</office:document-meta>
</file>