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Kantelen 1 t/m 21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Meteren:</text:span> De Kantelen 1 t/m 21 (oneven) per 11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42.498 431125.347</meta:user-defined>
    <meta:user-defined meta:name="DC.title">Gemeente West Betuwe - huisnummerbeschikking - De Kantelen 1 t/m 21 (oneven), Meteren</meta:user-defined>
    <meta:user-defined meta:name="OVERHEID.PostcodeHuisnummer/OVERHEIDop.postcodeHuisnummer">4194CL 1</meta:user-defined>
    <meta:user-defined meta:name="OVERHEIDop.straatnaam">De Kantelen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67</meta:user-defined>
    <meta:user-defined meta:name="OVERHEIDop.GmbID/DC.identifier">gmb-2020-160367</meta:user-defined>
    <meta:user-defined meta:name="OVERHEIDop.versieInformatie"/>
  </office:meta>
</office:document-meta>
</file>