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Bolwerk 2 t/m 20 (even)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>
            <text:span text:style-name="nadrukondlijn">
              <text:span text:style-name="nadrukondlijn">Meteren:</text:span>
            </text:span> Bolwerk 2 t/m 20 (even) per 11 juni 2020</text:p>
            <text:p text:style-name="last-al">Aan deze nummerbeschikking kunnen geen overige rechten worden ont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036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6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6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594.388 431102.765</meta:user-defined>
    <meta:user-defined meta:name="DC.title">Gemeente West Betuwe - huisnummerbeschikking - Bolwerk 2 t/m 20 (even), Meteren</meta:user-defined>
    <meta:user-defined meta:name="OVERHEID.PostcodeHuisnummer/OVERHEIDop.postcodeHuisnummer">4194CN 10</meta:user-defined>
    <meta:user-defined meta:name="OVERHEIDop.straatnaam">Bolwerk</meta:user-defined>
    <meta:user-defined meta:name="OVERHEIDop.woonplaats">Meter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366</meta:user-defined>
    <meta:user-defined meta:name="OVERHEIDop.GmbID/DC.identifier">gmb-2020-160366</meta:user-defined>
    <meta:user-defined meta:name="OVERHEIDop.versieInformatie"/>
  </office:meta>
</office:document-meta>
</file>