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molen ongenummerd (perceel E 330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uni 2020:</text:p>
            <text:p text:style-name="common-al">- <text:span text:style-name="nadrukvet">Runmolen ongenummerd (perceel E 3308) te Boxtel:</text:span> het plaatsen van een hekwerk met een schuifpoort, lantaarnpalen, keet (kantine en wc) en een wasplaats met stoomcleaner</text:p>
            <text:p text:style-name="common-al"/>
            <text:p text:style-name="common-al">Omgevingsvergunning regulier RV201923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3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32</meta:user-defined>
    <meta:user-defined meta:name="DCTERMS.abstract">Verleende omgevingsvergunning Runmolen ongenummerd (perceel E3308), het plaatsen van een hekwerk met een schuifpoort, lantaarnpalen, keet (kantine en wc) en een wasplaats met stoomcleaner.</meta:user-defined>
    <dc:language>nl</dc:language>
    <meta:user-defined meta:name="OVERHEID.EPSG28992/DC.spatial">150403.105 398548.095</meta:user-defined>
    <meta:user-defined meta:name="DC.title">Verleende omgevingsvergunning Runmolen ongenummerd (perceel E 3308) te Boxtel</meta:user-defined>
    <meta:user-defined meta:name="OVERHEID.PostcodeHuisnummer/OVERHEIDop.postcodeHuisnummer">5281PJ 13</meta:user-defined>
    <meta:user-defined meta:name="OVERHEIDop.straatnaam">Runmolen</meta:user-defined>
    <meta:user-defined meta:name="OVERHEIDop.woonplaats">Boxt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49</meta:user-defined>
    <meta:user-defined meta:name="OVERHEIDop.GmbID/DC.identifier">gmb-2020-160349</meta:user-defined>
    <meta:user-defined meta:name="OVERHEIDop.versieInformatie"/>
  </office:meta>
</office:document-meta>
</file>