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 Welle 17 gemeente Nuenen, Gerwen en Nederwetten, verleende omgevingsvergunning voor het vervangen van een garagedeur door een kozijn met deur en ra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69</text:p>
            <text:p text:style-name="common-al">Omschrijving: het vervangen van een garagedeur door een kozijn met deur en ramen</text:p>
            <text:p text:style-name="common-al">Datum verleend: 22 jun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034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4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4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9865</meta:user-defined>
    <dc:language>nl</dc:language>
    <meta:user-defined meta:name="OVERHEID.EPSG28992/DC.spatial">167665 387424</meta:user-defined>
    <meta:user-defined meta:name="DC.title">Te Welle 17 gemeente Nuenen, Gerwen en Nederwetten, verleende omgevingsvergunning voor het vervangen van een garagedeur door een kozijn met deur en ramen.</meta:user-defined>
    <meta:user-defined meta:name="OVERHEID.PostcodeHuisnummer/OVERHEIDop.postcodeHuisnummer">5673BP 17</meta:user-defined>
    <meta:user-defined meta:name="OVERHEIDop.straatnaam">Te Welle</meta:user-defined>
    <meta:user-defined meta:name="OVERHEIDop.woonplaats">Nuenen</meta:user-defined>
    <meta:user-defined meta:name="DCTERMS.W3CDTF/DCTERMS.available">2020-06-24</meta:user-defined>
    <meta:user-defined meta:name="DCTERMS.W3CDTF/OVERHEIDop.jaargang">2020</meta:user-defined>
    <meta:user-defined meta:name="OVERHEIDop.publicationIssue">160345</meta:user-defined>
    <meta:user-defined meta:name="OVERHEIDop.GmbID/DC.identifier">gmb-2020-160345</meta:user-defined>
    <meta:user-defined meta:name="OVERHEIDop.versieInformatie"/>
  </office:meta>
</office:document-meta>
</file>