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hoeve 12 gemeente Nuenen, Gerwen en Nederwetten, verleende omgevingsvergunning voor het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75</text:p>
            <text:p text:style-name="common-al">Omschrijving: het vergroten van een bijgebouw</text:p>
            <text:p text:style-name="common-al">Datum verleend: 22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3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846</meta:user-defined>
    <dc:language>nl</dc:language>
    <meta:user-defined meta:name="OVERHEID.EPSG28992/DC.spatial">164441 389475</meta:user-defined>
    <meta:user-defined meta:name="DC.title">Bloemhoeve 12 gemeente Nuenen, Gerwen en Nederwetten, verleende omgevingsvergunning voor het vergroten van een bijgebouw.</meta:user-defined>
    <meta:user-defined meta:name="OVERHEID.PostcodeHuisnummer/OVERHEIDop.postcodeHuisnummer">5674NV 12</meta:user-defined>
    <meta:user-defined meta:name="OVERHEIDop.straatnaam">Bloemhoeve</meta:user-defined>
    <meta:user-defined meta:name="OVERHEIDop.woonplaats">Nuenen</meta:user-defined>
    <meta:user-defined meta:name="DCTERMS.W3CDTF/DCTERMS.available">2020-06-24</meta:user-defined>
    <meta:user-defined meta:name="DCTERMS.W3CDTF/OVERHEIDop.jaargang">2020</meta:user-defined>
    <meta:user-defined meta:name="OVERHEIDop.publicationIssue">160342</meta:user-defined>
    <meta:user-defined meta:name="OVERHEIDop.GmbID/DC.identifier">gmb-2020-160342</meta:user-defined>
    <meta:user-defined meta:name="OVERHEIDop.versieInformatie"/>
  </office:meta>
</office:document-meta>
</file>