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Purmersteenweg 17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Purmersteenweg 17, 1441DK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29.81 502224.02</meta:user-defined>
    <meta:user-defined meta:name="DC.title">Kennisgeving ontheffing Horeca sluitingsuur Purmersteenweg 17, 1441DK Purmerend</meta:user-defined>
    <meta:user-defined meta:name="OVERHEID.PostcodeHuisnummer/OVERHEIDop.postcodeHuisnummer">1442BZ 2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41</meta:user-defined>
    <meta:user-defined meta:name="OVERHEIDop.GmbID/DC.identifier">gmb-2020-160341</meta:user-defined>
    <meta:user-defined meta:name="OVERHEIDop.versieInformatie"/>
  </office:meta>
</office:document-meta>
</file>