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standplaatsvergunning Dorpsstraat ter hoogte van de Hervormde 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137.</text:span>
          </text:p>
            <text:p text:style-name="common-al">
            <text:span text:style-name="nadrukvet">Status: toegekend.</text:span>
          </text:p>
            <text:p text:style-name="common-al">Op 16 januari 2020 heeft de gemeente een besluit genomen op de aanvraag standplaatsvergunning voor de locatie op het Marktplein in Nunspeet. Omdat tot nader orde daar geen extra standplaatsen mogen worden ingenomen is de locatie in overleg met betrokkene aangepast. Het besluit betreft het innemen van een standplaats voor de verkoop van Vietnamese snacks aan de Dorpsstraat ter hoogte van de Hervormde Kerk.</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7 januari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6034</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34</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34</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153.56 487661.69</meta:user-defined>
    <meta:user-defined meta:name="DC.title">Gemeente Nunspeet - Kennisgeving besluit op aanvraag standplaatsvergunning Dorpsstraat ter hoogte van de Hervormde Kerk</meta:user-defined>
    <meta:user-defined meta:name="OVERHEID.PostcodeHuisnummer/OVERHEIDop.postcodeHuisnummer">8071BW 9</meta:user-defined>
    <meta:user-defined meta:name="OVERHEIDop.straatnaam">Dorpsstraat</meta:user-defined>
    <meta:user-defined meta:name="OVERHEIDop.woonplaats">Nunspeet</meta:user-defined>
    <meta:user-defined meta:name="DCTERMS.W3CDTF/DCTERMS.available">2020-01-22</meta:user-defined>
    <meta:user-defined meta:name="DCTERMS.W3CDTF/OVERHEIDop.jaargang">2020</meta:user-defined>
    <meta:user-defined meta:name="OVERHEIDop.publicationIssue">16034</meta:user-defined>
    <meta:user-defined meta:name="OVERHEIDop.GmbID/DC.identifier">gmb-2020-16034</meta:user-defined>
    <meta:user-defined meta:name="OVERHEIDop.versieInformatie"/>
  </office:meta>
</office:document-meta>
</file>