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404 - Gemeente Stadskanaal - Verleend: omgevingsvergunning (reguliere procedure) voor het oprichten van een was/spoelplaats, Alteveersterweg 2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9 juni 2020 de volgende omgevingsvergunning is verleend:</text:p>
            <text:p text:style-name="common-al">Alteveersterweg 24, 9661 TBOnstwedde, het oprichten van een was/spoelplaats.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03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404</meta:user-defined>
    <dc:language>nl</dc:language>
    <meta:user-defined meta:name="OVERHEID.EPSG28992/DC.spatial">262261.875 561626</meta:user-defined>
    <meta:user-defined meta:name="DC.title">Z-20-072404 - Gemeente Stadskanaal - Verleend: omgevingsvergunning (reguliere procedure) voor het oprichten van een was/spoelplaats, Alteveersterweg 24 in Onstwedde</meta:user-defined>
    <meta:user-defined meta:name="OVERHEID.PostcodeHuisnummer/OVERHEIDop.postcodeHuisnummer">9661TB 24</meta:user-defined>
    <meta:user-defined meta:name="OVERHEIDop.straatnaam">Alteveersterweg</meta:user-defined>
    <meta:user-defined meta:name="OVERHEIDop.woonplaats">Alteveer</meta:user-defined>
    <meta:user-defined meta:name="DCTERMS.W3CDTF/DCTERMS.available">2020-06-24</meta:user-defined>
    <meta:user-defined meta:name="DCTERMS.W3CDTF/OVERHEIDop.jaargang">2020</meta:user-defined>
    <meta:user-defined meta:name="OVERHEIDop.publicationIssue">160336</meta:user-defined>
    <meta:user-defined meta:name="OVERHEIDop.GmbID/DC.identifier">gmb-2020-160336</meta:user-defined>
    <meta:user-defined meta:name="OVERHEIDop.versieInformatie"/>
  </office:meta>
</office:document-meta>
</file>