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70135 - Gemeente Stadskanaal - Verleend: omgevingsvergunning (reguliere procedure) voor het verbouwen en uitbreiden van een woning, Verbindingsweg 6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ken bekend dat, op grond van de Wet algemene bepalingen omgevingsrecht (Wabo), op 19 juni 2020 de volgende omgevingsvergunning is verleend:</text:p>
            <text:p text:style-name="common-al">Verbindingsweg 6, 9581 THMusselkanaal, het verbouwen en uitbreiden van een woning. </text:p>
            <text:p text:style-name="common-al">
            <text:span text:style-name="nadrukcur">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cur">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loket.rechtspraak.nl/bestuursrecht" xlink:type="simple">http:/loket.rechtspraak.nl/bestuursrecht</text:a>. Hiervoor dient u wel te beschikken over een elektronische handtekening (DigiD). Kijk op de genoemde site voor de precieze voorwaarden.</text:p>
            <text:p text:style-name="common-al">
            <text:span text:style-name="nadrukcur">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60333</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333</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333</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0135</meta:user-defined>
    <dc:language>nl</dc:language>
    <meta:user-defined meta:name="OVERHEID.EPSG28992/DC.spatial">262911.656 552630.563</meta:user-defined>
    <meta:user-defined meta:name="DC.title">Z-20-070135 - Gemeente Stadskanaal - Verleend: omgevingsvergunning (reguliere procedure) voor het verbouwen en uitbreiden van een woning, Verbindingsweg 6 in Musselkanaal</meta:user-defined>
    <meta:user-defined meta:name="OVERHEID.PostcodeHuisnummer/OVERHEIDop.postcodeHuisnummer">9581TH 6</meta:user-defined>
    <meta:user-defined meta:name="OVERHEIDop.straatnaam">Verbindingsweg</meta:user-defined>
    <meta:user-defined meta:name="OVERHEIDop.woonplaats">Musselkanaal</meta:user-defined>
    <meta:user-defined meta:name="DCTERMS.W3CDTF/DCTERMS.available">2020-06-24</meta:user-defined>
    <meta:user-defined meta:name="DCTERMS.W3CDTF/OVERHEIDop.jaargang">2020</meta:user-defined>
    <meta:user-defined meta:name="OVERHEIDop.publicationIssue">160333</meta:user-defined>
    <meta:user-defined meta:name="OVERHEIDop.GmbID/DC.identifier">gmb-2020-160333</meta:user-defined>
    <meta:user-defined meta:name="OVERHEIDop.versieInformatie"/>
  </office:meta>
</office:document-meta>
</file>