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vergunning tot uitoefening horecabedrijf i.v.m. de overname van een bestaand bedrijf</text:p>
      <text:section text:name="zakelijke-mededeling_id1-3-2" text:style-name="zakelijke-mededeling">
        <text:section text:name="zakelijke-mededeling-tekst_id1-3-2-1" text:style-name="zakelijke-mededeling-tekst">
          <text:section text:name="tekst_id1-3-2-1-1" text:style-name="tekst">
            <text:p text:style-name="common-al">Aangevraagd door: Horeca Passie V.O.F.</text:p>
            <text:p text:style-name="common-al"/>
            <text:p text:style-name="common-al">Locatie: Opwettenseweg 80</text:p>
            <text:p text:style-name="common-al"/>
            <text:p text:style-name="common-al">Datum: voor onbepaalde tijd</text:p>
            <text:p text:style-name="common-al"/>
            <text:p text:style-name="common-al">Indien u het met deze beschikkingen niet eens bent kunt u op grond van de Algemene Wet Bestuursrecht hiertegen binnen 6 weken na datum van verzending van deze brief een bezwaarschrift indienen bij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032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32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32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20.09836</meta:user-defined>
    <dc:language>nl</dc:language>
    <meta:user-defined meta:name="OVERHEID.EPSG28992/DC.spatial">165428 386163</meta:user-defined>
    <meta:user-defined meta:name="DC.title">Drank- en Horecawet vergunning tot uitoefening horecabedrijf i.v.m. de overname van een bestaand bedrijf</meta:user-defined>
    <meta:user-defined meta:name="OVERHEID.PostcodeHuisnummer/OVERHEIDop.postcodeHuisnummer">5674AD 80</meta:user-defined>
    <meta:user-defined meta:name="OVERHEIDop.straatnaam">Opwettenseweg</meta:user-defined>
    <meta:user-defined meta:name="OVERHEIDop.woonplaats">Nuenen</meta:user-defined>
    <meta:user-defined meta:name="DCTERMS.W3CDTF/DCTERMS.available">2020-06-24</meta:user-defined>
    <meta:user-defined meta:name="DCTERMS.W3CDTF/OVERHEIDop.jaargang">2020</meta:user-defined>
    <meta:user-defined meta:name="OVERHEIDop.publicationIssue">160329</meta:user-defined>
    <meta:user-defined meta:name="OVERHEIDop.GmbID/DC.identifier">gmb-2020-160329</meta:user-defined>
    <meta:user-defined meta:name="OVERHEIDop.versieInformatie"/>
  </office:meta>
</office:document-meta>
</file>