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Willem Eggertstraat 143, 1441 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de ontheffing Horeca sluitingsuur voor Willem Eggertstraat 143, 1441 CH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31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71.54 502394.59</meta:user-defined>
    <meta:user-defined meta:name="DC.title">Kennisgeving ontheffing Horeca sluitingsuur Willem Eggertstraat 143, 1441 CH Purmerend</meta:user-defined>
    <meta:user-defined meta:name="OVERHEID.PostcodeHuisnummer/OVERHEIDop.postcodeHuisnummer">1441CH 143</meta:user-defined>
    <meta:user-defined meta:name="OVERHEIDop.straatnaam">Willem Eggertstraat</meta:user-defined>
    <meta:user-defined meta:name="OVERHEIDop.woonplaats">Purmere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19</meta:user-defined>
    <meta:user-defined meta:name="OVERHEIDop.GmbID/DC.identifier">gmb-2020-160319</meta:user-defined>
    <meta:user-defined meta:name="OVERHEIDop.versieInformatie"/>
  </office:meta>
</office:document-meta>
</file>