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ierde wijziging van de Verordening Re-integratie, studietoeslag en tegenprestatie Participatiewe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;</text:p>
            <text:p text:style-name="al">Gelezen het voorstel van het college van burgemeester en wethouders van 3 maart 2020; </text:p>
            <text:p text:style-name="al">Gelet op artikel 36.b van de Participatiewet;</text:p>
            <text:p text:style-name="al">Overwegende dat er een financiële drempel is om te gaan studeren met een functiebeperking;</text:p>
            <text:p text:style-name="al">Besluit de Verordening re-integratie, studietoeslag en tegenprestatie Participatiewet 2015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
            <text:span text:style-name="nadrukcur">Artikel 12</text:span>
          </text:p>
            <text:p text:style-name="al">
            <text:span text:style-name="nadrukcur">Het college kan op aanvraag van een persoon die voldoet aan het gestelde in 36b, eerste lid van de wet, een individuele studietoelage verlenen. </text:span>
          </text:p>
            <text:p text:style-name="al">
            <text:span text:style-name="nadrukcur">Bij de vaststelling, bedoeld in artikel 36b, eerste lid onderdeel d van de wet, neemt het college in aanmerking of sprake is van: </text:span>
          </text:p>
            <text:p text:style-name="al">
            <text:span text:style-name="nadrukcur">a.</text:span>
            <text:span text:style-name="nadrukcur">beperkingen van lichamelijke, verstandelijke, psychische of andere aard die naar verwachting leiden tot een arbeidsprestatie met een loonwaarde onder het wettelijk minimumloon; </text:span>
          </text:p>
            <text:p text:style-name="al">
            <text:span text:style-name="nadrukcur">b.</text:span>
            <text:span text:style-name="nadrukcur">een medische urenbeperking als bedoeld in artikel 6b, eerste lid van de wet.</text:span>
          </text:p>
            <text:p text:style-name="al"/>
            <text:p text:style-name="al">Komt als volgt te luiden:</text:p>
            <text:p text:style-name="al"/>
            <text:p text:style-name="al">
            <text:span text:style-name="nadrukcur">Artikel 12 </text:span>
          </text:p>
            <text:p text:style-name="al">
            <text:span text:style-name="nadrukcur">Het college kan op aanvraag van een persoon die voldoet aan het gestelde in artikel 36b, eerste lid van de wet, een individuele studietoeslag verstrekken.</text:span>
        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
            <text:span text:style-name="nadrukcur">Artikel 12.1</text:span>
          </text:p>
            <text:p text:style-name="al">
            <text:span text:style-name="nadrukcur">Hoogte individuele studietoeslag</text:span>
          </text:p>
            <text:p text:style-name="al">
            <text:span text:style-name="nadrukcur">De studietoeslag bedraagt € 200,- per maand. Dit bedrag wordt jaarlijks geïndexeerd conform de ontwikkelingen van de consumentenprijsindex volgens het Centraal Bureau voor de Statistiek. Het bedrag wordt naar boven afgerond in hele euro’s.</text:span>
          </text:p>
            <text:p text:style-name="al"/>
            <text:p text:style-name="al">Komt als volgt te luiden:</text:p>
            <text:p text:style-name="al"/>
            <text:p text:style-name="al">
            <text:span text:style-name="nadrukcur">Artikel 12.1</text:span>
          </text:p>
            <text:p text:style-name="al">
            <text:span text:style-name="nadrukcur">Hoogte individuele studietoeslag</text:span>
          </text:p>
            <text:p text:style-name="al">
            <text:span text:style-name="nadrukcur">De studietoeslag bedraagt € 300,- per maand. Dit bedrag wordt jaarlijks geïndexeerd conform de ontwikkelingen van de consumentenprijsindex volgens het Centraal Bureau voor de Statistiek. Het bedrag wordt naar boven afgerond in hele euro’s.</text:span>
         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/>
            <text:p text:style-name="al">Artikel I van dit besluit treedt vijf weken na bekendmaking van dit besluit in wer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</text:p>
            <text:p text:style-name="al"/>
            <text:p text:style-name="al">Artikel II treedt met terugwerkende kracht op 1 januari 2020 in werkin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</text:p>
            <text:p text:style-name="al"/>
            <text:p text:style-name="al">Dit besluit wordt aangehaald als: Besluit tot vierde wijziging van de Verordening re-integratie, studietoeslag en tegenprestatie Participatiewet 2015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mei 2020</text:span></text:p>
            <text:p><text:span text:style-name="functie"/></text:p>
            <text:p><text:span text:style-name="functie"/></text:p>
            <text:p><text:span text:style-name="functie">de griffier,      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M. van Hall     Mr. J.H.C.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29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Werk | Organisatie en beleid</meta:user-defined>
    <meta:user-defined meta:name="OVERHEID.TaxonomieBeleidsagenda/OVERHEID.category">Sociale zekerheid | Organisatie en beleid</meta:user-defined>
    <meta:user-defined meta:name="DC.source">Participatiewet art. 8]|[1.0:v:BWBR0015703&amp;artikel=8</meta:user-defined>
    <meta:user-defined meta:name="DC.source">Participatiewet, art. 8a]|[1.0:v:BWBR0015703&amp;artikel=8a</meta:user-defined>
    <meta:user-defined meta:name="DC.source">Gemeentewet, art. 149]|[1.0:v:BWBR0005416&amp;artikel=149</meta:user-defined>
    <meta:user-defined meta:name="DCTERMS.alternative">Verordening re-integratie, studietoeslag en tegenprestatie Participatiewet 2015</meta:user-defined>
    <dc:language>nl</dc:language>
    <meta:user-defined meta:name="OVERHEID.Gemeente/DC.spatial">Utrecht</meta:user-defined>
    <meta:user-defined meta:name="DC.title">Verordening re-integratie, studietoeslag en tegenprestatie Participatiewet 2015: Werken aan wer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96</meta:user-defined>
    <meta:user-defined meta:name="OVERHEIDop.betreftRegeling">CVDR394109_6</meta:user-defined>
    <meta:user-defined meta:name="xs:date/OVERHEIDop.startdatum">2020-07-29</meta:user-defined>
    <meta:user-defined meta:name="OVERHEIDop.GmbID/DC.identifier">gmb-2020-160296</meta:user-defined>
    <meta:user-defined meta:name="OVERHEIDop.versieInformatie"/>
  </office:meta>
</office:document-meta>
</file>