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egvingsvergunning voor het realiseren van een uitbouw, het aanpassen van de opvang constructie van de bestaande erker, het uitbreiden van een bestaand terras op het dak van een uitbouw, het vergroten van de trapgat van een binnentrap en het verplaatsen/vernieuwen van de buitentrap - Amsteldijk Noord 1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6 april 2020, zaaknummer Z20-025867 </text:span>
          </text:p>
            <text:p text:style-name="common-al">Het realiseren van een uitbouw, het aanpassen van de opvang constructie van de bestaande erker, het uitbreiden van een bestaand terras op het dak van een uitbouw, het vergroten van de trapgat van een binnentrap en het verplaatsen/vernieuwen van de buitentrap.</text:p>
            <text:p text:style-name="tussenkopcur">
            <text:span text:style-name="nadrukvet">Rectificatie</text:span>
          </text:p>
            <text:p text:style-name="common-al">Tijdens de behandeling van de aanvraag is gebleken dat de omschrijving niet volledig was. Zie voor eerdere bekendmaking Gemeenteblad 2020 nr. <text:a xlink:href="https://zoek.officielebekendmakingen.nl/gmb-2020-102538.html" xlink:type="simple">102538</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2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76.872 481426.421</meta:user-defined>
    <meta:user-defined meta:name="DC.title">Gemeente Amstelveen – rectificatie aanvraag omegvingsvergunning voor het realiseren van een uitbouw, het aanpassen van de opvang constructie van de bestaande erker, het uitbreiden van een bestaand terras op het dak van een uitbouw, het vergroten van de trapgat van een binnentrap en het verplaatsen/vernieuwen van de buitentrap - Amsteldijk Noord 141</meta:user-defined>
    <meta:user-defined meta:name="OVERHEID.PostcodeHuisnummer/OVERHEIDop.postcodeHuisnummer">1183TK 141</meta:user-defined>
    <meta:user-defined meta:name="OVERHEIDop.straatnaam">Amsteldijk Noord</meta:user-defined>
    <meta:user-defined meta:name="OVERHEIDop.woonplaats">Amstelveen</meta:user-defined>
    <meta:user-defined meta:name="DCTERMS.W3CDTF/DCTERMS.available">2020-06-24</meta:user-defined>
    <meta:user-defined meta:name="DCTERMS.W3CDTF/OVERHEIDop.jaargang">2020</meta:user-defined>
    <meta:user-defined meta:name="OVERHEIDop.publicationIssue">160295</meta:user-defined>
    <meta:user-defined meta:name="OVERHEIDop.GmbID/DC.identifier">gmb-2020-160295</meta:user-defined>
    <meta:user-defined meta:name="OVERHEIDop.versieInformatie"/>
  </office:meta>
</office:document-meta>
</file>