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uitbreiden Nieuwe Veenendaalseweg 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1 juni 2020 tot en met donderdag 18 juni 2020 de volgende aanvragen om omgevingsvergunning heeft verleend:</text:p>
            <text:p text:style-name="common-al"/>
            <text:p text:style-name="tussenkopcur">REGULIERE PROCEDURE</text:p>
            <text:p text:style-name="tussenkopcur">Bouwen</text:p>
            <text:p text:style-name="common-al">• Het uitbreiden van de woning, Nieuwe Veenendaalseweg 68, Rhenen, </text:p>
            <text:p text:style-name="common-al">Aanvraagnummer 5111475. Datum bekendmaking besluit: 18 juni 2020.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027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7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7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499.253 441357.707</meta:user-defined>
    <meta:user-defined meta:name="DC.title">Gemeente Rhenen - Verleende omgevingsvergunning (bouwen) uitbreiden Nieuwe Veenendaalseweg 68</meta:user-defined>
    <meta:user-defined meta:name="OVERHEID.PostcodeHuisnummer/OVERHEIDop.postcodeHuisnummer">3911ML 68</meta:user-defined>
    <meta:user-defined meta:name="OVERHEIDop.straatnaam">Nieuwe Veenendaalseweg</meta:user-defined>
    <meta:user-defined meta:name="OVERHEIDop.woonplaats">Rhenen</meta:user-defined>
    <meta:user-defined meta:name="DCTERMS.W3CDTF/DCTERMS.available">2020-06-24</meta:user-defined>
    <meta:user-defined meta:name="DCTERMS.W3CDTF/OVERHEIDop.jaargang">2020</meta:user-defined>
    <meta:user-defined meta:name="OVERHEIDop.publicationIssue">160278</meta:user-defined>
    <meta:user-defined meta:name="OVERHEIDop.GmbID/DC.identifier">gmb-2020-160278</meta:user-defined>
    <meta:user-defined meta:name="OVERHEIDop.versieInformatie"/>
  </office:meta>
</office:document-meta>
</file>