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gevel, De Spijnderstore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gen om omgevingsvergunning heeft verleend:</text:p>
            <text:p text:style-name="common-al"/>
            <text:p text:style-name="tussenkopcur">REGULIERE PROCEDURE</text:p>
            <text:p text:style-name="tussenkopcur">Bouwen</text:p>
            <text:p text:style-name="common-al">• Het wijzigen van de gevel, De Spijnderstoren 4, Rhenen, Aanvraagnummer 5187813. </text:p>
            <text:p text:style-name="common-al"> Datum bekendmaking besluit: 18 jun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6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56.315 442168.079</meta:user-defined>
    <meta:user-defined meta:name="DC.title">Gemeente Rhenen - Verleende omgevingsvergunning (bouwen) wijzigen gevel, De Spijnderstoren 4</meta:user-defined>
    <meta:user-defined meta:name="OVERHEID.PostcodeHuisnummer/OVERHEIDop.postcodeHuisnummer">3912AW 4</meta:user-defined>
    <meta:user-defined meta:name="OVERHEIDop.straatnaam">De Spijnderstoren</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268</meta:user-defined>
    <meta:user-defined meta:name="OVERHEIDop.GmbID/DC.identifier">gmb-2020-160268</meta:user-defined>
    <meta:user-defined meta:name="OVERHEIDop.versieInformatie"/>
  </office:meta>
</office:document-meta>
</file>