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terrasvergunning, Loenenseweg 6c te E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tus: verleend</text:p>
            <text:p text:style-name="common-al">Datum verzonden: 22 juni 2020</text:p>
            <text:p text:style-name="common-al">Locatie: Loenenseweg 6C in Eerbeek</text:p>
            <text:p text:style-name="common-al">Openingstijden: maandag t/m donderdag van 08.00 uur tot 18.00 uur, vrijdag van 09.00 uur tot 20.00 uur en zondag van 12.00 uur tot 18.00 uur</text:p>
            <text:p text:style-name="common-al">Registratienummer: Z047126</text:p>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burgemeester en wethouder,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text:p>
            <text:p><text:span text:style-name="functie">Brummen, 24 juni 2020</text:span></text:p>
            <text:p><text:span text:style-name="functie">Burgemeester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60260</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260</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260</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rummen</meta:user-defined>
    <meta:user-defined meta:name="OVERHEID.Informatietype/DC.type">officiële publicatie</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Openbare orde en veiligheid | Organisatie en beleid</meta:user-defined>
    <dc:language>nl</dc:language>
    <meta:user-defined meta:name="OVERHEID.EPSG28992/DC.spatial">201115.21 457754.923</meta:user-defined>
    <meta:user-defined meta:name="DC.title">Gemeente Brummen – Verleende terrasvergunning, Loenenseweg 6c te Eerbeek.</meta:user-defined>
    <meta:user-defined meta:name="OVERHEID.PostcodeHuisnummer/OVERHEIDop.postcodeHuisnummer">6961CR 6</meta:user-defined>
    <meta:user-defined meta:name="OVERHEIDop.straatnaam">Loenenseweg</meta:user-defined>
    <meta:user-defined meta:name="OVERHEIDop.woonplaats">Eerbeek</meta:user-defined>
    <meta:user-defined meta:name="DCTERMS.W3CDTF/DCTERMS.available">2020-06-24</meta:user-defined>
    <meta:user-defined meta:name="DCTERMS.W3CDTF/OVERHEIDop.jaargang">2020</meta:user-defined>
    <meta:user-defined meta:name="OVERHEIDop.publicationIssue">160260</meta:user-defined>
    <meta:user-defined meta:name="OVERHEIDop.GmbID/DC.identifier">gmb-2020-160260</meta:user-defined>
    <meta:user-defined meta:name="OVERHEIDop.versieInformatie"/>
  </office:meta>
</office:document-meta>
</file>