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Stuijvenburchstraat 38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22 juni 2020</text:p>
            <text:p text:style-name="common-al">Locatie: Stuijvenburchstraat 38 in Eerbeek</text:p>
            <text:p text:style-name="common-al">Openingstijden: maandag t/m donderdag van 09.00 uur tot 18.00 uur, vrijdag van 09.00 uur tot 20.00 uur en zondag van 12.00 uur tot 17.00 uur</text:p>
            <text:p text:style-name="common-al">Registratienummer: Z04660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24 mei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2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505.496 457654.829</meta:user-defined>
    <meta:user-defined meta:name="DC.title">Gemeente Brummen – Verleende terrasvergunning, Stuijvenburchstraat 38 te Eerbeek.</meta:user-defined>
    <meta:user-defined meta:name="OVERHEID.PostcodeHuisnummer/OVERHEIDop.postcodeHuisnummer">6961CW 38</meta:user-defined>
    <meta:user-defined meta:name="OVERHEIDop.straatnaam">Stuijvenburchstraat</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60257</meta:user-defined>
    <meta:user-defined meta:name="OVERHEIDop.GmbID/DC.identifier">gmb-2020-160257</meta:user-defined>
    <meta:user-defined meta:name="OVERHEIDop.versieInformatie"/>
  </office:meta>
</office:document-meta>
</file>