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en verwijderen van een berk en een esdoorn uit afgesloten achtertuin - Karel de Grotelaan 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kappen en verwijderen van een berk en een esdoorn uit afgesloten achtertuin </text:p>
            <text:p text:style-name="common-al">Met de adressering : Karel de Grotelaan 135, 3132 JS </text:p>
            <text:p text:style-name="common-al">Kenmerk : OVXINR-6629</text:p>
            <text:p text:style-name="common-al">Type aanvraag : vergunningaanvraag regulier behandelen</text:p>
            <text:p text:style-name="common-al">Datum ontvangst : 18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24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629</meta:user-defined>
    <dc:language>nl</dc:language>
    <meta:user-defined meta:name="OVERHEID.EPSG28992/DC.spatial">81935.232 436531.196</meta:user-defined>
    <meta:user-defined meta:name="DC.title">Gemeente Vlaardingen - aanvraag omgevingsvergunning - kappen en verwijderen van een berk en een esdoorn uit afgesloten achtertuin - Karel de Grotelaan 135, Vlaardingen</meta:user-defined>
    <meta:user-defined meta:name="OVERHEID.PostcodeHuisnummer/OVERHEIDop.postcodeHuisnummer">3132JS 135</meta:user-defined>
    <meta:user-defined meta:name="OVERHEIDop.straatnaam">Karel de Grotelaan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245</meta:user-defined>
    <meta:user-defined meta:name="OVERHEIDop.GmbID/DC.identifier">gmb-2020-160245</meta:user-defined>
    <meta:user-defined meta:name="OVERHEIDop.versieInformatie"/>
  </office:meta>
</office:document-meta>
</file>