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realiseren van een aanbouw naast de woning voor een extra slaapkamer en bergingsruimte - Karel De Grotelaan 15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realiseren van een aanbouw naast de woning voor een extra slaapkamer en bergingsruimte </text:p>
            <text:p text:style-name="common-al">Met de adressering : Karel De Grotelaan 151, 3132 JS </text:p>
            <text:p text:style-name="common-al">Kenmerk : OVXINR-6628</text:p>
            <text:p text:style-name="common-al">Type aanvraag : vergunningaanvraag regulier behandelen</text:p>
            <text:p text:style-name="common-al">Datum ontvangst : 17 jun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0232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3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3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628</meta:user-defined>
    <dc:language>nl</dc:language>
    <meta:user-defined meta:name="OVERHEID.EPSG28992/DC.spatial">81797.858 436556.956</meta:user-defined>
    <meta:user-defined meta:name="DC.title">Gemeente Vlaardingen - aanvraag omgevingsvergunning - realiseren van een aanbouw naast de woning voor een extra slaapkamer en bergingsruimte - Karel De Grotelaan 151, Vlaardingen</meta:user-defined>
    <meta:user-defined meta:name="OVERHEID.PostcodeHuisnummer/OVERHEIDop.postcodeHuisnummer">3132JS 151</meta:user-defined>
    <meta:user-defined meta:name="OVERHEIDop.straatnaam">Karel de Grotelaan</meta:user-defined>
    <meta:user-defined meta:name="OVERHEIDop.woonplaats">Vlaarding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0232</meta:user-defined>
    <meta:user-defined meta:name="OVERHEIDop.GmbID/DC.identifier">gmb-2020-160232</meta:user-defined>
    <meta:user-defined meta:name="OVERHEIDop.versieInformatie"/>
  </office:meta>
</office:document-meta>
</file>