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aanpassen van de gevels, het plaatsen van 2 dakkapellen en het aanleggen van een in- en uitrit - Dwarsstraat 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passen van de gevels, het plaatsen van 2 dakkapellen en het aanleggen van een in- en uitrit </text:p>
            <text:p text:style-name="common-al">Met de adressering : Dwarsstraat 1, 3134 EE </text:p>
            <text:p text:style-name="common-al">Kenmerk : OVXINR-6622</text:p>
            <text:p text:style-name="common-al">Type aanvraag : vergunningaanvraag regulier behandelen</text:p>
            <text:p text:style-name="common-al">Datum ontvangst : 14 jun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0230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30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30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622</meta:user-defined>
    <dc:language>nl</dc:language>
    <meta:user-defined meta:name="OVERHEID.EPSG28992/DC.spatial">83550.007 435822.381</meta:user-defined>
    <meta:user-defined meta:name="DC.title">Gemeente Vlaardingen - aanvraag omgevingsvergunning - aanpassen van de gevels, het plaatsen van 2 dakkapellen en het aanleggen van een in- en uitrit - Dwarsstraat 1, Vlaardingen</meta:user-defined>
    <meta:user-defined meta:name="OVERHEID.PostcodeHuisnummer/OVERHEIDop.postcodeHuisnummer">3134EE 1</meta:user-defined>
    <meta:user-defined meta:name="OVERHEIDop.straatnaam">Dwarsstraat</meta:user-defined>
    <meta:user-defined meta:name="OVERHEIDop.woonplaats">Vlaarding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0230</meta:user-defined>
    <meta:user-defined meta:name="OVERHEIDop.GmbID/DC.identifier">gmb-2020-160230</meta:user-defined>
    <meta:user-defined meta:name="OVERHEIDop.versieInformatie"/>
  </office:meta>
</office:document-meta>
</file>