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bestaand pand naar 4 appartementen - Nassaulaan 62, 62A, 62B en 62C,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ouwen van een bestaand pand naar 4 appartementen, Nassaulaan 62, 62A, 62B en 62C, Weert</text:span>
          </text:p>
            <text:p text:style-name="common-al">Het college van burgemeester en wethouders (B&amp;W) maakt bekend dat de volgende beschikking is genomen.</text:p>
            <text:list text:style-name="id1-3-2-1-1-3">
              <text:list-item text:style-override="id1-3-2-1-1-3-1">
                <text:number>•</text:number>
                <text:p text:style-name="al">Nassaulaan 62, 62A, 62B en 62C, Weert, verbouwen van een bestaand pand naar 4 appartementen, 11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47.856 361580.934</meta:user-defined>
    <meta:user-defined meta:name="DC.title">Gemeente Weert - verlening omgevingsvergunning - verbouwen van een bestaand pand naar 4 appartementen - Nassaulaan 62, 62A, 62B en 62C, Weert</meta:user-defined>
    <meta:user-defined meta:name="OVERHEID.PostcodeHuisnummer/OVERHEIDop.postcodeHuisnummer">6006CM 11</meta:user-defined>
    <meta:user-defined meta:name="OVERHEIDop.straatnaam">Nassaul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24</meta:user-defined>
    <meta:user-defined meta:name="OVERHEIDop.GmbID/DC.identifier">gmb-2020-160224</meta:user-defined>
    <meta:user-defined meta:name="OVERHEIDop.versieInformatie"/>
  </office:meta>
</office:document-meta>
</file>