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populier (te groot voor de tuin) - Stikkelwaard 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VN1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ikkelwaard 182 Alkmaar</text:span>: het kappen van een populier (te groot voor de tuin) </text:p>
            <text:p text:style-name="common-al">Datum ontvangst: 1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VN182</meta:user-defined>
    <dc:language>nl</dc:language>
    <meta:user-defined meta:name="OVERHEID.EPSG28992/DC.spatial">112089 517516</meta:user-defined>
    <meta:user-defined meta:name="DC.title">Gemeente Alkmaar - aanvraag omgevingsvergunning - kappen van een populier (te groot voor de tuin) - Stikkelwaard 182, Alkmaar</meta:user-defined>
    <meta:user-defined meta:name="OVERHEID.PostcodeHuisnummer/OVERHEIDop.postcodeHuisnummer">1824VN 182</meta:user-defined>
    <meta:user-defined meta:name="OVERHEIDop.straatnaam">Stikkelwaard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22</meta:user-defined>
    <meta:user-defined meta:name="OVERHEIDop.GmbID/DC.identifier">gmb-2020-16022</meta:user-defined>
    <meta:user-defined meta:name="OVERHEIDop.versieInformatie"/>
  </office:meta>
</office:document-meta>
</file>