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bedrijfsmatig vervaardigen van modulaire woningen - Peelterbaan 1,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lgemene Maatregel van Bestuur Wet milieubeheer</text:span>
            <text:span text:style-name="nadrukvet">,</text:span> <text:span text:style-name="nadrukvet">Lister Buildings BV, melding in het kader van het Activiteitenbesluit voor het bedrijfsmatig vervaardigen van modulaire woningen</text:span><text:span text:style-name="nadrukvet">, </text:span><text:span text:style-name="nadrukvet">Peelterbaan 1, Weert</text:span></text:p>
            <text:p text:style-name="common-al">Het college van burgemeester en wethouders (B&amp;W) maakt bekend dat de volgende melding is ontvangen.</text:p>
            <text:list text:style-name="id1-3-2-1-1-3">
              <text:list-item text:style-override="id1-3-2-1-1-3-1">
                <text:number>•</text:number>
                <text:p text:style-name="al">Peelterbaan 1, Weert, Lister Buildings BV, melding in het kader van het Activiteitenbesluit voor het bedrijfsmatig vervaardigen van modulaire woningen, 24 jun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044.237 362136.371</meta:user-defined>
    <meta:user-defined meta:name="DC.title">Gemeente Weert - melding Algemene Maatregel van Bestuur Wet milieubeheer -bedrijfsmatig vervaardigen van modulaire woningen -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17</meta:user-defined>
    <meta:user-defined meta:name="OVERHEIDop.GmbID/DC.identifier">gmb-2020-160217</meta:user-defined>
    <meta:user-defined meta:name="OVERHEIDop.versieInformatie"/>
  </office:meta>
</office:document-meta>
</file>